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font-weight="bold" style:font-weight-asian="bold" style:font-weight-complex="bold"/>
    </style:style>
    <style:style style:name="T2" style:family="text">
      <style:text-properties style:language-asian="en" style:country-asian="GB"/>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ork Bus Forum – Members Monthly Meeting 17.30-19.00 Tuesday 18th June 2024, by Zoom</text:span></text:p>
      <text:p text:style-name="Standard"/>
      <text:p text:style-name="Standard">Attending: Doreen Magill (Chair), Niall McFerran (Vice Chair), Roger French (Finance and Membership), Gail Shuttleworth, Dave Merrett, Tony Hudson, Catherine Odell, Glen Simpson, Stuart Fillingham (EY Buses), Wayne Blackburn, Richard Parker, David Stuart, Jason Murgatroyd, Dee Boyle, George Wood, Duncan Miller, Anna Courtier (First Bus), David White (First Bus), John Hart, Robert West, Eleanor Tew, John Slaughter, Ian Anderson, Toby Hart, Eden Blyth, Julian Sturdy ,Eliot Wilde (Guest Speaker), Diana Robinson, Ian Craven and Roger Pierce.</text:p>
      <text:list xml:id="list8811051097857710377" text:style-name="WWNum1">
        <text:list-item>
          <text:p text:style-name="P2">The Chair welcomed delegates and apologies had been received from Graham Collett, Andy D’Agorne, Flick Williams, Debby Cobbett, Clive Burns, Robin Jorimann, Terry French, Mary Cannon, Lionel Lennox, Nick Murray, Barry Connor, Tom Horner (City of York Council) and Iris Wells.</text:p>
        </text:list-item>
        <text:list-item>
          <text:p text:style-name="P2">Presentation by Eliot Wilde, Zero Emission Bus Programme Manager, West Midlands Combined Authority.</text:p>
        </text:list-item>
      </text:list>
      <text:p text:style-name="List_20_Paragraph">Eliot said the West Midlands Combined Authority (WMCA) covers Birmingham, the Black Country and Coventry with circa 2,000 buses across the area.</text:p>
      <text:p text:style-name="List_20_Paragraph">The Coventry electric bus scheme covers 255 buses across 4 depots on 40 routes. Funding comprises £50m Department for Transport (DfT), £100m. operator investment and £8m. WMCA.</text:p>
      <text:p text:style-name="List_20_Paragraph">The scheme covers all buses entering the City no matter where they originate from and was initiated in 2021 with completion in 2025.</text:p>
      <text:p text:style-name="List_20_Paragraph">Bid development to grant award has been carried out in 3 phases i.e. National Express who have 95% market share in Coventry itself (70% taking into account cross boundary buses entering into Coventry), Stagecoach the second largest provider all of whose buses originate from outside the City and tendered services</text:p>
      <text:p text:style-name="List_20_Paragraph">National Express’s depot is a 1970’s tram shed fully converted to an electric depot.</text:p>
      <text:p text:style-name="List_20_Paragraph">There was a lengthy lead in time to conversion due to land and legal issues with multiple parties involved in the leasing arrangements including access rights.</text:p>
      <text:p text:style-name="List_20_Paragraph">National Express sourced their own power connections with active charging procedures, including overnight charging, to keep within the depot power limit.</text:p>
      <text:p text:style-name="List_20_Paragraph">The vehicles are the success story of the project being well liked by passengers and drivers and Coventry has now the highest passenger levels in the West Midlands and is above pre-covid levels. Huge amounts of data on performance of the vehicles have been generated down to vehicle and route level.</text:p>
      <text:p text:style-name="List_20_Paragraph">Eliot explained the role of Transport for West Midlands (TfWM), (within WMCA),has been to ensure regulatory compliance, provide strategic direction put in place governance arrangements and provide technical advice working with operators.</text:p>
      <text:p text:style-name="List_20_Paragraph">The newly elected Mayor has now initiated a franchising assessment and the key challenges facing TfWM he identified as:</text:p>
      <text:p text:style-name="List_20_Paragraph">-Navigating state aid and subsidy control processes,</text:p>
      <text:p text:style-name="List_20_Paragraph">-Enforcement of the “electric bus city” </text:p>
      <text:p text:style-name="List_20_Paragraph"><text:soft-page-break/>- Maintaining competition in a deregulated environment- a particular challenge for tendered services</text:p>
      <text:p text:style-name="List_20_Paragraph">- Ensuring Coventry’s electric only policy does not create a barrier to potential new bus entrants to the City.</text:p>
      <text:p text:style-name="List_20_Paragraph">-Protecting publicly funded assets supplied under commercial leasing contracts.</text:p>
      <text:p text:style-name="List_20_Paragraph">-Future proofing Zero Electric Bus solution.</text:p>
      <text:p text:style-name="List_20_Paragraph"/>
      <text:p text:style-name="List_20_Paragraph">Doreen Magill asked what proportion of the area served is rural and how do you protect services to the rural area? Eliot responded that in the wider West Midlands little is classed as rural but in Warwickshire 30-40% of routes are rural and some come into Coventry. These are much less well performing in passenger numbers and the least commercial. TfWM had needed to be creative and had interworked the bus routes into a single tender to maximise the services.</text:p>
      <text:p text:style-name="List_20_Paragraph">Niall McFerran asked how the day to day running costs of the electric vehicles compared to diesel and Eliot said that , excluding cost of capital and depreciation, running costs of electric vehicles showed a 20-30% reduction.</text:p>
      <text:p text:style-name="List_20_Paragraph">Roger Pierce asked whether there had been any contact between City of York Council and TfMW re the expansion of the electric vehicle fleet but Eliot was unaware of any direct engagement.</text:p>
      <text:p text:style-name="List_20_Paragraph">Roger also asked whether very light trams still had a place in the West Midlands transport plans to which Eliot replied that they did and whilst he was not personally involved he was aware that there were funding and other challenges to resolve.</text:p>
      <text:p text:style-name="List_20_Paragraph">Diana Robinson asked if Coventry has a Climate Commission and whether reductions in emissions and air quality were being monitored? Eliot was unaware of a climate commission but reductions in emissions were being monitored.</text:p>
      <text:p text:style-name="List_20_Paragraph">John Hart asked whether any technical , or other issues, had arisen since the introduction of the zero emission buses ? Eliot referred to the issues that Coventry had faced a couple of months ago where manufacturers had issued a recall notice on some units on vehicles. Extra staff had been brought in to monitor charging and the units concerned which were on the top deck of the buses. </text:p>
      <text:p text:style-name="List_20_Paragraph">Niall McFerran commented that electric buses in York had less than ideal flatbeds which caused access issues for those with a disability and he also noted that there were concerns that as the vehicles were much quieter than conventional buses there were problems of awareness for the partially sighted. Eliot confirmed that Coventry had had both issues but the vehicles had 2 wheelchair spaces which help the disabled and on the next generation of buses as battery sizes reduced the flatbed issue would be less of an issue. Re the noise issue Coventry buses emit a low noise at 25 mph so that people in the vicinity are aware of their presence.</text:p>
      <text:p text:style-name="List_20_Paragraph">Diana Robinson asked whether Coventry had any issues with the on board audio visual as York had considerable issues with theirs but Eliot said not.</text:p>
      <text:p text:style-name="List_20_Paragraph">Doreen on behalf of members thanked Eliot for a most informative session.</text:p>
      <text:list xml:id="list40509578" text:continue-numbering="true" text:style-name="WWNum1">
        <text:list-item>
          <text:p text:style-name="P2">Minutes of the March meeting were accepted as a true record.</text:p>
        </text:list-item>
      </text:list>
      <text:p text:style-name="List_20_Paragraph"><text:soft-page-break/>The issue of the size of stop at Clifton Green for the re-routed no 2 was raised but Diana Robinson said that the drivers park slightly past the stop so that passengers can better access the buses.</text:p>
      <text:p text:style-name="List_20_Paragraph">Members also reported confusion at the Theatre Royal as to which stop passengers for the No 2 were meant to use due to inadequate signage.</text:p>
      <text:list xml:id="list40497834" text:continue-numbering="true" text:style-name="WWNum1">
        <text:list-item>
          <text:p text:style-name="P2">Station Gateway-Doreen Magill summarised the Bus Forums concerns re the Station Gateway scheme where the originally planned 5 stops peach way had been reduced to 4 apparently partly due to First Bus representations to the Council.</text:p>
        </text:list-item>
      </text:list>
      <text:p text:style-name="List_20_Paragraph">The Forum regarded this as totally unacceptable and had raised concerns with Kate Ravilious, Councillor Lead for Transport, and Niall McFerran had been in contact with Brendan Murphy who had again promised a meeting also including Tom Horner form City of York Council</text:p>
      <text:p text:style-name="List_20_Paragraph">Julian Sturdy expressed surprise and offered to take up the issue should he be successful in being elected as MP for York Outer. </text:p>
      <text:p text:style-name="List_20_Paragraph">Anna Courtier agreed to discuss with the First Bus network team and report back.</text:p>
      <text:p text:style-name="List_20_Paragraph">Richard Parker reported that he had twice been waiting for a bus to Askham Bar and it had not stopped.</text:p>
      <text:p text:style-name="List_20_Paragraph">John Hart commented that too many buses use the station for waiting time and Doreen agreed this was an issue especially with the University buses.</text:p>
      <text:p text:style-name="List_20_Paragraph">Stuart Fillingham from East Yorkshire buses agreed to look into the matter as when first proposed the scheme was meant to incorporate enough stops and room for layover time and Niall McFerran agreed to forward the latest plan.</text:p>
      <text:list xml:id="list40512866" text:continue-numbering="true" text:style-name="WWNum1">
        <text:list-item>
          <text:p text:style-name="P2">City of York Council issues– It was reported that Bus Forum representatives had had recent meetings with Kate Ravilious and Tom Horner to discuss current issues.</text:p>
        </text:list-item>
      </text:list>
      <text:p text:style-name="List_20_Paragraph">Re the issues in the paper circulated to the meeting Tony Hudson reported , and Gail Shuttleworth concurred, that passengers for the no 10 were very pleased with the stop at Merchantgate and there had been no adverse issues of congestion.</text:p>
      <text:p text:style-name="List_20_Paragraph"><text:span text:style-name="T2">Gail did however say that there had been a number of other issues affecting the use of the number 10, including around closure of the Bridge [meaning the service cannot currently serve the main village] and the cumulative issues have resulted in a strong feeling in Stamford Bridge that the no 10 service was being set up to be axed. Gail acknowledged with thanks that EYMS had rerouted their service to run through the village during the Bridge closure, which was welcomed by passengers. </text:span></text:p>
      <text:p text:style-name="List_20_Paragraph">Wayne Blackburn commented that whilst there were no issues at Merchantgate at the moment it may be more congested when the students returned and all were agreed that the banana Warehouse stop if re-instated needs to be bigger.</text:p>
      <text:p text:style-name="List_20_Paragraph">Toby Hart commented that the evening services on the no 1 had altered significantly but not been publicised and it was the 3<text:span text:style-name="T3">rd</text:span> time in 11 months that changes had been made.. </text:p>
      <text:p text:style-name="List_20_Paragraph">Stuart Fillingham commented that it was important to work with communities and for the no 12 service for example there had been a temptation to alter <text:s/>the timetabling but the local community had stressed the importance of the current clock based timetable and maintaining this had now resulted in a 15% increase in patronage.</text:p>
      <text:p text:style-name="List_20_Paragraph"><text:soft-page-break/>Anna Courtier said that she was working with the First Bus communication team to improve communication with users. Anna also referred back to the audio visual question re First Bus under item 4 and said that some of the screens had been turned of because they gave the wrong information and First Bus did not want to mislead passengers.it was stated that we are still waiting to hear from CYC regarding the poor provision for bus stops outside the station. </text:p>
      <text:p text:style-name="List_20_Paragraph">Roger Pierce commented that clarity was needed on who is responsible for paper timetables for the information screens and for the electronic indicators on the streets being updated It was clarified that for the street based electronic indicators the West Yorkshire Combined Authority undertake updates but they must be <text:bookmark text:name="Bookmark"/>informed promptly or it can lead to <text:s/>delays of up to 2 weeks post the timetables changing.</text:p>
      <text:p text:style-name="List_20_Paragraph">Roger French suggested that the paper contained day to day issues that he felt were not part of the election purdah and as such could be sent to City of York Council officers for comment/clarification but after discussion it was decided that there should be further discussion by the Committee prior to any such action..</text:p>
      <text:list xml:id="list40500128" text:continue-numbering="true" text:style-name="WWNum1">
        <text:list-item>
          <text:p text:style-name="P2">First Bus issues- these had been dealt with as part of discussions at item 5..</text:p>
        </text:list-item>
        <text:list-item>
          <text:p text:style-name="P2">Coastliner- Doreen Magill commented that Transdev had still not provided a contact. Roger French commented that the new Transdev Go app was less informative than the previous app and Transdev no longer posted cancelled services on the App. He had received reports from members of regular cancellations and the lack of information at Malton seemed to be a particular issue.</text:p>
        </text:list-item>
        <text:list-item>
          <text:p text:style-name="P2">Service 13- Doreen Magill informed members that the service was secure only until the end of July and was being subsidised by the Council pending Connexions hopefully coming up with a remodelling of the service that would allow them to reduce costs to continue the service. If this was not possible it was very possible that the service would cease.</text:p>
        </text:list-item>
      </text:list>
      <text:p text:style-name="List_20_Paragraph">Julian Sturdy said the future of the no 13 was a real concern for the residents of Copmanthorpe and Ian Craven said that as the Haxby Town Council representative he was concerned that the service now missed the major residential estates..</text:p>
      <text:list xml:id="list40509604" text:continue-numbering="true" text:style-name="WWNum1">
        <text:list-item>
          <text:p text:style-name="P2">AOB – There was a brief discussion on the role of the new Mayor with the issue of cross boundary buses perhaps an issue for attention in terms of who subsidises along the route, if a subsidy is required and funding available.</text:p>
        </text:list-item>
        <text:list-item>
          <text:p text:style-name="P2">Date of next meeting 16<text:span text:style-name="T3">th</text:span> Ju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Aptos"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08%"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08%"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08%"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08%"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08%"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08%"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08%"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08%"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08%"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line-height="108%"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line-height="108%"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line-height="108%"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08%"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26cm"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fui-button_5f__5f_icon" style:display-name="fui-button__icon" style:family="text" style:parent-style-name="Default_20_Paragraph_20_Font"/>
    <style:style style:name="fui-avatar_5f__5f_initials" style:display-name="fui-avatar__initials"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all McFerran</meta:initial-creator>
    <dc:creator>Roger</dc:creator>
    <meta:editing-cycles>9</meta:editing-cycles>
    <meta:print-date>2024-07-09T09:28:00</meta:print-date>
    <meta:creation-date>2024-06-19T10:32:00</meta:creation-date>
    <dc:date>2024-07-09T11:46:00</dc:date>
    <meta:editing-duration>PT4M18S</meta:editing-duration>
    <meta:generator>OpenOffice/4.1.14$Win32 OpenOffice.org_project/4114m1$Build-9811</meta:generator>
    <meta:document-statistic meta:table-count="0" meta:image-count="0" meta:object-count="0" meta:page-count="4" meta:paragraph-count="54" meta:word-count="1915" meta:character-count="115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